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position="super 66.6%"/>
    </style:style>
    <style:style style:name="T8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West Wratting Sports Pavilion Minutes of the Meeting held on</text:p>
      <text:p text:style-name="P2"><text:span text:style-name="T3"><text:s/>Wednesday 27</text:span><text:span text:style-name="T4">th</text:span><text:span text:style-name="T5"><text:s/>June 2018 at 7pm</text:span></text:p>
      <text:p text:style-name="P6"/>
      <text:p text:style-name="Standard">1. Present:<text:s/>Blanche &amp;<text:s/>Colin Miller, Emma<text:s/>Parsons, Jon<text:s/>Cliston,<text:s/>Richard Cole,</text:p>
      <text:p text:style-name="Standard">Lyndsey (New Youth Treasurer),<text:s/>and Richard Holness.</text:p>
      <text:p text:style-name="Standard"/>
      <text:p text:style-name="Standard">2. Apologies:<text:s/>Maddie Cole, Riki Baker and Keith Roberts.</text:p>
      <text:p text:style-name="Standard"/>
      <text:p text:style-name="Standard">3. Complaints: All discussed &amp; resolved.</text:p>
      <text:p text:style-name="Standard"/>
      <text:p text:style-name="Standard">4. List<text:s/>of Keyholders: Not needed as there is always<text:s/>a Committee member at any function and Richard Holness has telephone numbers.</text:p>
      <text:p text:style-name="Standard"/>
      <text:p text:style-name="Standard">5. Minutes<text:s/>of the last meeting: All happy with these.</text:p>
      <text:p text:style-name="Standard"/>
      <text:p text:style-name="Standard">6. Matters<text:s/>arising: Gang Mower all in hand for sale.</text:p>
      <text:p text:style-name="Standard">It was discussed at the Parish Council meeting it would be useful for<text:s/>the postcode to be placed on the defibrillator cabinet, Richard happy to organise this.</text:p>
      <text:p text:style-name="Standard"/>
      <text:p text:style-name="Standard">7. Chairman's<text:s/>Report:<text:s/>New recreation Ground gate discussed. The posts are being made and will be fitted after the Music Bash as trailers need to enter the ground. The<text:s/>cost is approximately £600<text:s/>(very<text:s/>good price) for the posts and gate which will have a number lock on so the public can also enter with their cars and this will protect the car<text:s/>park, building<text:s/>and recreation ground from joyriders etc entering.</text:p>
      <text:p text:style-name="Standard">Richard will<text:s/>discuss costs with the Parish Council as this will help the Village and the Sports Pavilion.</text:p>
      <text:p text:style-name="Standard"/>
      <text:p text:style-name="Standard">8. Seniors<text:s/>&amp; Youth Report: Training has started.</text:p>
      <text:p text:style-name="Standard"/>
      <text:p text:style-name="Standard">9. Treasurers Report: Emma reported that the sinking fund continues to have £20 paid monthly by the Seniors and<text:s/>the Youths currently with the balance of £7,486.</text:p>
      <text:p text:style-name="Standard">The current account ticks over with a fairly low balance &amp; all funds will be used in the next 7 days to pay Saffron Insurance £1800 for the annual renewal.</text:p>
      <text:p text:style-name="Standard"/>
      <text:p text:style-name="Standard">10. Upkeep<text:s/>on Grounds &amp; Buildings: <text:s/>Health &amp; Safety<text:s/>Assessments in hand.</text:p>
      <text:p text:style-name="Standard">Richard reported that the Parish Council had cut up a fallen tree and had this removed.</text:p>
      <text:p text:style-name="Standard">Colin reported that the Sports Pavilion had paid £2000 on drainage &amp; £1000 on water to maintain the pitch needed especially with no rain with several members working very hard daily and weekends. Exterior woodwork needs re-staining other options were also discussed.</text:p>
      <text:p text:style-name="Standard">Bowls pitch on hold.</text:p>
      <text:p text:style-name="Standard"/>
      <text:p text:style-name="Standard">11. Update<text:s/>on Fundraising: Youth event fundraising day went well enjoyed by all &amp; very well supported.</text:p>
      <text:p text:style-name="Standard">The Music<text:s/>Bash will be held on Saturday 28<text:span text:style-name="T7">th</text:span><text:s/>July from 2pm onwards;<text:s/>all very welcome,<text:s/>hoping for the good weather still.</text:p>
      <text:p text:style-name="Standard"/>
      <text:p text:style-name="Standard">12. Any other<text:s/>business:<text:s/>Jon enquired about the Windfarm fundraiser for a borehole also for solar panels for the roof<text:s/>(if<text:s/>approved by the Parish<text:s/>Council) to save on the electricity<text:s/>as the bills are very costly. Blanche and Colin will enquire for 2 quotes on each.</text:p>
      <text:p text:style-name="Standard"/>
      <text:p text:style-name="Standard">13. Date of next meeting. Wednesday 19<text:span text:style-name="T8">th</text:span><text:s/>September 2018 at 7pm.</text:p>
      <text:p text:style-name="Standard"/>
      <text:p text:style-name="Standard">14. Meeting Closed at 8.30pm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anche Miller</meta:initial-creator>
    <dc:creator>Mike</dc:creator>
    <meta:creation-date>2018-07-14T09:57:00Z</meta:creation-date>
    <dc:date>2018-07-14T09:58:00Z</dc:date>
    <meta:print-date>2018-07-02T21:4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4" meta:character-count="2638" meta:row-count="18" meta:non-whitespace-character-count="2249"/>
  </office:meta>
</office:document-meta>
</file>